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0000000103C4F34B35DC64D87.png" manifest:media-type="image/png"/>
  <manifest:file-entry manifest:full-path="Pictures/100002000000001000000010B07EC07C8F7304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35.717cm" fo:margin-left="-0.132cm" fo:margin-top="0cm" fo:margin-bottom="0cm" table:align="left" style:writing-mode="lr-tb"/>
    </style:style>
    <style:style style:name="Таблица3.A" style:family="table-column">
      <style:table-column-properties style:column-width="34.209cm"/>
    </style:style>
    <style:style style:name="Таблица3.B" style:family="table-column">
      <style:table-column-properties style:column-width="0.739cm"/>
    </style:style>
    <style:style style:name="Таблица3.C" style:family="table-column">
      <style:table-column-properties style:column-width="0.7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32cm" fo:padding-right="0.132cm" fo:padding-top="0.026cm" fo:padding-bottom="0.026cm" fo:border="none">
        <style:background-image/>
      </style:table-cell-properties>
    </style:style>
    <style:style style:name="Таблица4" style:family="table">
      <style:table-properties style:width="35.717cm" fo:margin-left="-0.132cm" fo:margin-top="0cm" fo:margin-bottom="0cm" table:align="left" style:writing-mode="lr-tb"/>
    </style:style>
    <style:style style:name="Таблица4.A" style:family="table-column">
      <style:table-column-properties style:column-width="35.717cm"/>
    </style:style>
    <style:style style:name="Таблица4.1" style:family="table-row">
      <style:table-row-properties style:row-height="0cm" fo:keep-together="auto"/>
    </style:style>
    <style:style style:name="Таблица4.A1" style:family="table-cell">
      <style:table-cell-properties fo:background-color="#ffffff" fo:padding-left="0.132cm" fo:padding-right="0.132cm" fo:padding-top="0.026cm" fo:padding-bottom="0.026cm" fo:border="none">
        <style:background-image/>
      </style:table-cell-properties>
    </style:style>
    <style:style style:name="Таблица4.2" style:family="table-row">
      <style:table-row-properties fo:keep-together="auto"/>
    </style:style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/>
      <style:text-properties officeooo:paragraph-rsid="00055914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font-size="14pt" officeooo:paragraph-rsid="00055914" style:font-size-asian="14pt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/>
      <style:text-properties fo:font-size="14pt" officeooo:paragraph-rsid="00055914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туденческие годы – фантастическое время, когда перед молодыми людьми – юношами и девушками – открывается новый мир. Он полон исследований, новых впечатлений, неожиданностей. Особенно когда ты уехал учиться в другой город, снимаешь квартиру или живешь в общежитии. Жизнь далеко не всех готовит к такой самостоятельности</text:p>
      <text:p text:style-name="P2">Лекции, семинары, экзамены, новые знакомства – в водовороте событий так легко забыть, что нужно питаться три раза в день! А о правильном питании вообще вспоминают единицы учащихся. Хотя растущий организм в связи с увеличением энергозатрат очень нуждается в полезных веществах, витаминах, микро- и макронутриентах.</text:p>
      <text:p text:style-name="P2">Неправильное и несбалансированное питание может иметь весьма серьезные и далеко идущие последствия для студента. Степень бедствия может быть разной: от банального переутомления до язвы желудка, диабета и ожирения. Чтобы не доводить свой молодой организм до больничной койки, необходимо отладить режим и состав питания, поскольку они являются одними из основных составляющих здорового образа жизни.</text:p>
      <text:p text:style-name="P2">Здоровое питание – это как?</text:p>
      <text:p text:style-name="P2">1. Откажитесь от фастфуда. Необходимо понимать, что дешевые рестораны общественного питания, которые находятся рядом с учебным заведением или общежитием, не есть источник полезных, здоровых и сбалансированных продуктов. Зато в такой еде имеется переизбыток калорий, соли и сахара, что вредно для состояния всего организма. Особенно – нервной и сердечно-сосудистой систем.</text:p>
      <text:p text:style-name="P2">2. Пейте больше воды. Каждый раз, выходя из дома, обязательно берите с собой бутылочку воды. «Среднестатистическому» взрослому человеку требуется минимум 1,5 л воды в сутки. Если вы чувствуете утомление от лекций, возможно, вашему организму просто не хватает жидкости. Сладкие газированные напитки и энергетики не считаются – с ними в ваш организм «приплывет» больше вреда, чем пользы.</text:p>
      <text:p text:style-name="P2">3. Не забывайте есть фрукты и овощи. Профилактика гиповитаминоза крайне важна для молодых людей. Например, бананы – источник калия и витамина В6, необходимых для хорошего функционирования нервной системы. Яблоки и апельсины богаты клетчаткой и витамином С, а значит, обеспечивают хорошую работу кишечника и защищают иммунитет.  Свекла и сладкий перец содержат антиоксиданты, которые также укрепляют защитные силы организма. Вы без проблем можете взять фрукты и овощи с собой – для низкокалорийного и полезного во всех отношениях перекуса. Это будет гораздо более рациональным и осознанным выбором, чем пицца из столовой или сосиска в тесте.</text:p>
      <text:p text:style-name="P2">4. Не пропускайте завтрак! Это самая важная еда, которая буквально «сделает ваш день». От того, что вы съедите, зависит количество вашей энергии и скорость обменных процессов. Лучший вариант плотного завтрака – тарелка овсянки, йогурт, а также стакан апельсинового сока или просто цельный фрукт.</text:p>
      <text:p text:style-name="P2">5. Соблюдайте режим. Полноценные завтрак, обед и ужин – залог здоровья вашего организма. Вместе с едой усваиваются пищевые вещества, <text:soft-page-break/>которые необходимы для строительства нервных клеток, мышечной и костной ткани. Пропуская приемы пищи, вы рискуете недополучить витаминов и минералов, а это значит, что обменные процессы будут протекать с отклонениями.</text:p>
      <text:p text:style-name="P2">Дорогие студенты, как бы вы хорошо ни учились, как бы ни была интересна вам ваша будущая профессия, – не забывайте, пожалуйста, что здоровье превыше всего. А правильное и сбалансированное питание  – его основа!</text:p>
      <text:p text:style-name="P2">Больше статей о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Студенту на заметку: 5 првил здорового рациона</text:p>
          </table:table-cell>
          <table:table-cell table:style-name="Таблица3.A1" office:value-type="string">
            <text:p text:style-name="P3"><draw:a xlink:type="simple" xlink:href="https://04.rospotrebnadzor.ru/index.php/press-center/healthy-lifestyle/19112-25012024.pdf"><draw:frame draw:style-name="fr1" draw:name="Рисунок 2" text:anchor-type="as-char" svg:width="0.42cm" svg:height="0.42cm" draw:z-index="0"><draw:image xlink:href="Pictures/100002000000001000000010B07EC07C8F73044B.png" xlink:type="simple" xlink:show="embed" xlink:actuate="onLoad" draw:mime-type="image/png"/><svg:desc>PDF</svg:desc></draw:frame></draw:a></text:p>
          </table:table-cell>
          <table:table-cell table:style-name="Таблица3.A1" office:value-type="string">
            <text:p text:style-name="P3"><draw:a xlink:type="simple" xlink:href="https://04.rospotrebnadzor.ru/index.php/press-center/healthy-lifestyle/19112-25012024.html?tmpl=component&amp;print=1&amp;layout=default&amp;page="><draw:frame draw:style-name="fr1" draw:name="Рисунок 1" text:anchor-type="as-char" svg:width="0.42cm" svg:height="0.42cm" draw:z-index="1"><draw:image xlink:href="Pictures/1000020000000010000000103C4F34B35DC64D87.png" xlink:type="simple" xlink:show="embed" xlink:actuate="onLoad" draw:mime-type="image/png"/><svg:desc>Печать</svg:desc></draw:frame></draw:a>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"/>
          </table:table-cell>
        </table:table-row>
        <table:table-row table:style-name="Таблица4.2">
          <table:table-cell table:style-name="Таблица4.A1" office:value-type="string">
            <text:p text:style-name="P1"><text:span text:style-name="T2"> </text:span><text:a xlink:type="simple" xlink:href="https://xn----8sbehgcimb3cfabqj3b.xn--p1ai/" text:style-name="Default_20_Style" text:visited-style-name="Default_20_Style"><text:span text:style-name="T2">здоровом питании</text:span></text:a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2-07T16:19:55.644000000</dc:date>
    <meta:editing-duration>PT1M25S</meta:editing-duration>
    <meta:editing-cycles>3</meta:editing-cycles>
    <meta:document-statistic meta:table-count="2" meta:image-count="2" meta:object-count="0" meta:page-count="2" meta:paragraph-count="15" meta:word-count="467" meta:character-count="3385" meta:non-whitespace-character-count="2915"/>
  </office:meta>
</office:document-meta>
</file>